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28"/>Załącznik nr 1</text:p>
      <text:p text:style-name="Standard"/>
      <text:p text:style-name="Standard"/>
      <text:p text:style-name="Standard"/>
      <text:p text:style-name="P2"/>
      <text:p text:style-name="P2"><text:tab/></text:p>
      <text:p text:style-name="P2"/>
      <text:p text:style-name="P2"><text:tab/>Formularz zgłoszeniowy na kurs kwalifikowanej pierwszej pomocy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nr pesel</text:p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adres</text:p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kontaktowy</text:p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iejsce pracy/zatrudnienia</text:p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Nazwa jednostki współpracującej z PRM, której jest się członkiem</text:p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08:54:27.32</meta:creation-date>
    <dc:date>2015-06-30T08:57:34.81</dc:date>
    <meta:editing-duration>PT3M7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9" meta:word-count="29" meta:character-count="252"/>
  </office:meta>
</office:document-meta>
</file>